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Text_20_body">
      <style:paragraph-properties fo:margin-top="0cm" fo:margin-bottom="0.499cm" style:contextual-spacing="false"/>
    </style:style>
    <style:style style:name="P8" style:family="paragraph" style:parent-style-name="Text_20_body">
      <style:text-properties officeooo:paragraph-rsid="0077fdf3"/>
    </style:style>
    <style:style style:name="P9" style:family="paragraph" style:parent-style-name="Ñòèëü1" style:master-page-name="First_20_Page">
      <style:paragraph-properties fo:margin-left="0cm" fo:margin-right="0.25cm" fo:line-height="100%" fo:text-align="center" style:justify-single-word="false" fo:text-indent="0cm" style:auto-text-indent="false" style:page-number="auto"/>
      <style:text-properties officeooo:paragraph-rsid="00831f23"/>
    </style:style>
    <style:style style:name="P10" style:family="paragraph" style:parent-style-name="Ñòèëü1">
      <style:paragraph-properties fo:margin-left="0cm" fo:margin-right="0.25cm" fo:line-height="100%" fo:text-align="center" style:justify-single-word="false" fo:text-indent="0cm" style:auto-text-indent="false"/>
      <style:text-properties officeooo:paragraph-rsid="00831f23"/>
    </style:style>
    <style:style style:name="T1" style:family="text">
      <style:text-properties officeooo:rsid="005ffed0"/>
    </style:style>
    <style:style style:name="T2" style:family="text">
      <style:text-properties fo:font-weight="bold" style:font-weight-asian="bold" style:font-size-complex="14pt"/>
    </style:style>
    <style:style style:name="T3" style:family="text">
      <style:text-properties fo:font-weight="bold" officeooo:rsid="00831f23" style:font-weight-asian="bold"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2"><text:span text:style-name="T2">ПАМЯТКА</text:span></text:p>
      <text:p text:style-name="P10" loext:marker-style-name="T2"><text:span text:style-name="T2">о минимальной заработной плате в Республике Татарстан </text:span></text:p>
      <text:p text:style-name="P10" loext:marker-style-name="T2"><text:span text:style-name="T2">с 1 января 202</text:span><text:span text:style-name="T3">5</text:span><text:span text:style-name="T2"> года </text:span></text:p>
      <text:p text:style-name="P10" loext:marker-style-name="T2"><text:span text:style-name="T2"/></text:p>
      <text:p text:style-name="P8">Министерство труда, занятости и социальной защиты Республики Татарстан информирует, что с 1 января 2025 года Федеральным законом от 29.10.2024 № 365-ФЗ «О внесении изменения в статью 1 Федерального закона «О минимальном размере оплаты труда» минимальный размер оплаты труда на территории Российской Федерации установлен на уровне 22 400 рублей в месяц.</text:p>
      <text:p text:style-name="P7">В Республике Татарстан на основании статьи 133.1 Трудового кодекса Российской Федерации 26 декабря 2024 года заключено Соглашение между Федерацией профсоюзов Республики Татарстан, Координационным советом объединений работодателей Республики Татарстан, Кабинетом Министров Республики Татарстан о минимальной заработной плате в Республике Татарстан (далее – Соглашение). Указанным Соглашением предусмотрено, что с 1 января 2025 года в организациях внебюджетного сектора экономики Республики Татарстан устанавливается минимальная заработная плата в размере 23 200 рублей в месяц.</text:p>
      <text:p text:style-name="P7">В соответствии со статьей 133.1. Трудового кодекса Российской Федерации, статьями 1 и 5 Соглашения, месячная заработная плата (включая выплаты компенсационного и стимулирующего характера) работника внебюджетного сектора экономики, работающего на территории Республики Татарстан и состоящего в трудовых отношениях с организацией – юридическим лицом, индивидуальным предпринимателем без образования юридического лица, осуществляющими деятельность на территории Республики Татарстан, с 1 января 2025 года не может быть ниже 23 200 рублей при условии, что указанным работником полностью отработана за этот период норма рабочего времени и выполнены нормы труда (трудовые обязанности).</text:p>
      <text:p text:style-name="P7">Минимальная заработная плата для работников государственных и муниципальных учреждений Республики Татарстан устанавливается в соответствии с Федеральным законом «О минимальном размере оплаты труда» (то есть с 1 января 2025 года в размере 22 400 рублей в месяц).</text:p>
      <text:p text:style-name="P7">В связи с этим работники при начислении им за месяц заработной платы при условии полной отработки ими месячной нормы рабочего времени (выполнения трудовых обязанностей) ниже установленного размера минимальной заработной платы в целях защиты своих трудовых прав и принятия мер правового реагирования имеют право обратиться в Государственную инспекцию труда в Республике Татарстан, а также в органы прокуратуры и суд.</text:p>
      <text:p text:style-name="P7"> Работодатели, допустившие нарушения трудового законодательства в части обеспечения установленной государственной гарантии по выплате минимального размера оплаты труда, привлекаются к административной ответственности в соответствии со статьей 5.27. Кодекса Российской Федерации об административных <text:soft-page-break/>правонарушениях.</text:p>
      <text:p text:style-name="P7">Для сведения: статья 5.27. Кодекса Российской Федерации об административных правонарушениях «Нарушение трудового законодательства и иных нормативных правовых актов, содержащих нормы трудового права»</text:p>
      <text:p text:style-name="P7">В соответствии с частью 6 статьи 5.27. Кодекса Российской Федерации об административных правонарушениях установление заработной платы в размере менее размера, предусмотренного трудовым законодательством, влечет предупреждение или наложение административного штрафа на должностных лиц в размере от десяти тысяч до двадцати тысяч рублей; на лиц, осуществляющих предпринимательскую деятельность без образования юридического лица, - от одной тысячи до пяти тысяч рублей; на юридических лиц – от тридцати тысяч до пятидесяти тысяч рублей.</text:p>
      <text:p text:style-name="P7">Согласно части 7 статьи 5.27. Кодекса Российской Федерации об административных правонарушениях совершение административного правонарушения, предусмотренного частью 6 статьи 5.27. лицом, ранее подвергнутым административному наказанию за аналогичное правонарушение, если эти действия не содержат уголовно наказуемого деяния, влечет наложение административного штрафа на должностных лиц в размере от двадцати тысяч до тридцати тысяч рублей или дисквалификацию на срок от одного года до трех лет; на лиц, осуществляющих предпринимательскую деятельность без образования юридического лица, - от десяти тысяч до тридцати тысяч рублей; на юридических лиц - от пятидесяти тысяч до ста тысяч рублей.</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Ñòèëü1" style:family="paragraph" style:parent-style-name="Standard">
      <style:paragraph-properties fo:line-height="120%"/>
      <style:text-properties fo:font-size="14pt" style:font-size-asian="14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draw:fill="none"/>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Labels" style:family="graphic" style:auto-update="true">
      <style:graphic-properties text:anchor-type="as-char" svg:y="0cm" fo:margin-left="0.201cm" fo:margin-right="0.201cm" style:protect="size position" style:vertical-pos="top" style:vertical-rel="baseline"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2</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4T13:42:00.858676685</meta:creation-date>
    <dc:title>Default</dc:title>
    <meta:editing-cycles>3</meta:editing-cycles>
    <meta:editing-duration>PT1H7M32S</meta:editing-duration>
    <meta:generator>LibreOffice/7.5.6.2$Linux_X86_64 LibreOffice_project/50$Build-2</meta:generator>
    <dc:date>2025-02-04T14:49:33.402986442</dc:date>
    <meta:document-statistic meta:table-count="1" meta:image-count="0" meta:object-count="0" meta:page-count="2" meta:paragraph-count="22" meta:word-count="543" meta:character-count="4185" meta:non-whitespace-character-count="3658"/>
  </office:meta>
</office:document-meta>
</file>